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text-properties fo:font-style="italic" style:font-style-asian="italic" style:font-style-complex="italic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536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6" style:family="table">
      <style:table-properties style:width="10.3875in" fo:margin-left="-0.4472in" table:align="left"/>
    </style:style>
    <style:style style:name="TableRow16" style:family="table-row">
      <style:table-row-properties style:min-row-height="1.0104in" style:use-optimal-row-height="false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text-align="center"/>
      <style:text-properties fo:font-weight="bold" style:font-weight-asian="bold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ableCell3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/>
      <style:text-properties fo:font-weight="bold" style:font-weight-asian="bold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/>
      <style:text-properties fo:font-weight="bold" style:font-weight-asian="bold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text-align="center"/>
      <style:text-properties fo:font-weight="bold" style:font-weight-asian="bold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34in solid #000001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/>
      <style:text-properties fo:font-weight="bold" style:font-weight-asian="bold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/>
    </style:style>
    <style:style style:name="P62" style:parent-style-name="Normalny" style:family="paragraph">
      <style:paragraph-properties fo:text-align="center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/>
    </style:style>
    <style:style style:name="P66" style:parent-style-name="Normalny" style:family="paragraph">
      <style:paragraph-properties fo:text-align="center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center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="Times New Roman CE" style:font-name-complex="Times New Roman CE"/>
    </style:style>
    <style:style style:name="T84" style:parent-style-name="Domyślnaczcionkaakapitu" style:family="text">
      <style:text-properties style:font-name="Times New Roman CE" style:font-name-complex="Times New Roman CE"/>
    </style:style>
    <style:style style:name="T85" style:parent-style-name="Domyślnaczcionkaakapitu" style:family="text">
      <style:text-properties style:font-name="Times New Roman CE" style:font-name-complex="Times New Roman CE"/>
    </style:style>
    <style:style style:name="T86" style:parent-style-name="Domyślnaczcionkaakapitu" style:family="text">
      <style:text-properties style:font-name="Times New Roman CE" style:font-name-complex="Times New Roman CE"/>
    </style:style>
    <style:style style:name="T87" style:parent-style-name="Domyślnaczcionkaakapitu" style:family="text">
      <style:text-properties style:font-name="Times New Roman CE" style:font-name-complex="Times New Roman CE"/>
    </style:style>
    <style:style style:name="T88" style:parent-style-name="Domyślnaczcionkaakapitu" style:family="text">
      <style:text-properties style:font-name="Times New Roman CE" style:font-name-complex="Times New Roman CE" style:text-position="super 66.6%"/>
    </style:style>
    <style:style style:name="T89" style:parent-style-name="Domyślnaczcionkaakapitu" style:family="text">
      <style:text-properties style:font-name="Times New Roman CE" style:font-name-complex="Times New Roman CE"/>
    </style:style>
    <style:style style:name="TableCell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95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96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97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98" style:parent-style-name="Normalny" style:family="paragraph">
      <style:paragraph-properties fo:text-align="center"/>
    </style:style>
    <style:style style:name="P99" style:parent-style-name="Normalny" style:family="paragraph">
      <style:paragraph-properties fo:text-align="center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34in solid #000001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/>
    </style:style>
    <style:style style:name="P103" style:parent-style-name="Normalny" style:family="paragraph">
      <style:paragraph-properties fo:text-align="center"/>
    </style:style>
    <style:style style:name="P104" style:parent-style-name="Normalny" style:family="paragraph">
      <style:paragraph-properties fo:text-align="center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language-complex="en" style:country-complex="US"/>
    </style:style>
    <style:style style:name="P107" style:parent-style-name="Normalny" style:family="paragraph">
      <style:text-properties fo:font-style="italic" style:font-style-asian="italic" style:font-style-complex="italic"/>
    </style:style>
    <style:style style:name="P108" style:parent-style-name="Normalny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9" style:parent-style-name="Normaln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0" style:parent-style-name="Normalny" style:family="paragraph">
      <style:paragraph-properties fo:text-align="center"/>
      <style:text-properties fo:font-weight="bold" style:font-weight-asian="bold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WYKAZ</text:p>
      <text:p text:style-name="P2">nieruchomości przeznaczonej do dzierżawy w trybie bezprzetargowym na okres do 3 lat</text:p>
      <text:p text:style-name="P3">Zarządzeniem Nr<text:s/>665<text:s/>Burmistrza<text:s/>Nowego Dworu Gdańskiego</text:p>
      <text:p text:style-name="P4">z dnia<text:s/>2 czerwca<text:s/>2026<text:s/>ro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Lp.</text:span></text:p>
          </table:table-cell>
          <table:table-cell table:style-name="TableCell21">
            <text:p text:style-name="P22"/>
            <text:p text:style-name="P23"><text:span text:style-name="T24">Nr działki</text:span></text:p>
          </table:table-cell>
          <table:table-cell table:style-name="TableCell25">
            <text:p text:style-name="P26"/>
            <text:p text:style-name="P27"><text:span text:style-name="T28">Nr KW</text:span></text:p>
          </table:table-cell>
          <table:table-cell table:style-name="TableCell29">
            <text:p text:style-name="P30"/>
            <text:p text:style-name="P31"><text:span text:style-name="T32">Pow.</text:span></text:p>
            <text:p text:style-name="P33"><text:span text:style-name="T34">w m</text:span><text:span text:style-name="T35">2</text:span></text:p>
          </table:table-cell>
          <table:table-cell table:style-name="TableCell36">
            <text:p text:style-name="P37"/>
            <text:p text:style-name="P38"><text:span text:style-name="T39">Opis<text:s/></text:span><text:span text:style-name="T40">nieruchomości</text:span></text:p>
          </table:table-cell>
          <table:table-cell table:style-name="TableCell41">
            <text:p text:style-name="P42"/>
            <text:p text:style-name="P43"><text:span text:style-name="T44">Przeznaczenie nieruchomości</text:span></text:p>
          </table:table-cell>
          <table:table-cell table:style-name="TableCell45">
            <text:p text:style-name="P46"/>
            <text:p text:style-name="P47"><text:span text:style-name="T48">Sposób i termin zagospodarowania nieruchomości</text:span></text:p>
          </table:table-cell>
          <table:table-cell table:style-name="TableCell49">
            <text:p text:style-name="P50"><text:span text:style-name="T51">Roczny czynsz dzierżawny</text:span></text:p>
            <text:p text:style-name="P52"/>
            <text:p text:style-name="P53"><text:span text:style-name="T54">Termin płatności</text:span></text:p>
          </table:table-cell>
          <table:table-cell table:style-name="TableCell55">
            <text:p text:style-name="P56"/>
            <text:p text:style-name="P57"><text:span text:style-name="T58">Okres dzierżawy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1.</text:p>
            <text:p text:style-name="P63"/>
          </table:table-cell>
          <table:table-cell table:style-name="TableCell64">
            <text:p text:style-name="P65"/>
            <text:p text:style-name="P66">2/6</text:p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>GD2M/00041999/4</text:p>
          </table:table-cell>
          <table:table-cell table:style-name="TableCell73">
            <text:p text:style-name="P74"/>
            <text:p text:style-name="P75">950,00</text:p>
          </table:table-cell>
          <table:table-cell table:style-name="TableCell76">
            <text:p text:style-name="P77"/>
            <text:p text:style-name="P78">Część działki położona przy ulicy<text:s/>Morskiej (80)<text:s/>w Nowym Dworze<text:s/>Gdańskim, na rzecz nowego dzierżawcy</text:p>
          </table:table-cell>
          <table:table-cell table:style-name="TableCell79">
            <text:p text:style-name="P80"/>
            <text:p text:style-name="P81"><text:span text:style-name="T82">Teren<text:s/></text:span><text:span text:style-name="T83">zabudowy jednorodzinnej na działkach<text:s/></text:span><text:span text:style-name="T84">10</text:span><text:span text:style-name="T85">00-</text:span><text:span text:style-name="T86">3</text:span><text:span text:style-name="T87">000 m</text:span><text:span text:style-name="T88">2</text:span><text:span text:style-name="T89">, w części tereny zieleni izolacyjnej, w części tereny drogowe oraz strefa ochrony konserwatorskiej B</text:span></text:p>
          </table:table-cell>
          <table:table-cell table:style-name="TableCell90">
            <text:p text:style-name="P91"/>
            <text:p text:style-name="P92">Grunt przeznaczony na cele upraw ogrodowych</text:p>
          </table:table-cell>
          <table:table-cell table:style-name="TableCell93">
            <text:p text:style-name="P94"/>
            <text:p text:style-name="P95">855,00<text:s/>zł</text:p>
            <text:p text:style-name="P96">+ 23% VAT</text:p>
            <text:p text:style-name="P97">=<text:s/>1.051,65<text:s/>zł<text:s/></text:p>
            <text:p text:style-name="P98"/>
            <text:p text:style-name="P99">do 1-go października 2026 roku</text:p>
            <text:p text:style-name="P100"/>
          </table:table-cell>
          <table:table-cell table:style-name="TableCell101">
            <text:p text:style-name="P102"/>
            <text:p text:style-name="P103"/>
            <text:p text:style-name="P104">Od dnia 01.07.2026<text:s/>r.<text:s/></text:p>
            <text:p text:style-name="P105">do dnia<text:s/>30.06.2029<text:s/>r<text:span text:style-name="T106">.</text:span></text:p>
          </table:table-cell>
        </table:table-row>
      </table:table>
      <text:p text:style-name="P107"/>
      <text:p text:style-name="P108">Roczny czynsz dzierżawny za nieruchomość<text:s/>wyżej wskazaną<text:s/>będzie wzrastał od 1 lutego każdego roku począwszy od roku 2027<text:s text:c="27"/>o średnioroczny wskaźnik wzrostu cen towarów i<text:s/>usług konsumpcyjnych za rok poprzedni ogłaszany przez GUS.</text:p>
      <text:p text:style-name="P109"/>
      <text:p text:style-name="P110">Wykaz niniejszy podaje się do publicznej wiadomości poprzez<text:s/>zamieszczenie<text:s/>na tablicy ogłoszeń<text:s/>na okres 21 dni</text:p>
      <text:p text:style-name="P111"><text:span text:style-name="T112">w siedzibie<text:s/></text:span><text:span text:style-name="T113">Urzędu Miejskiego w Nowym Dworze Gdańskim<text:s/></text:span><text:span text:style-name="T114">od<text:s/></text:span><text:span text:style-name="T115">02</text:span><text:span text:style-name="T116">.</text:span><text:span text:style-name="T117">06</text:span><text:span text:style-name="T118">.202</text:span><text:span text:style-name="T119">6</text:span><text:span text:style-name="T120"><text:s/>r. do<text:s/></text:span><text:span text:style-name="T121">22</text:span><text:span text:style-name="T122">.</text:span><text:span text:style-name="T123">06</text:span><text:span text:style-name="T124">.202</text:span><text:span text:style-name="T125">6</text:span><text:span text:style-name="T126"><text:s/>r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6-06-02T11:58:00Z</meta:creation-date>
    <dc:date>2026-06-02T11:58:00Z</dc:date>
    <meta:template xlink:href="Normal" xlink:type="simple"/>
    <meta:editing-cycles>2</meta:editing-cycles>
    <meta:editing-duration>PT420S</meta:editing-duration>
    <meta:document-statistic meta:page-count="1" meta:paragraph-count="2" meta:word-count="182" meta:character-count="1276" meta:row-count="9" meta:non-whitespace-character-count="1096"/>
  </office:meta>
</office:document-meta>
</file>