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7" style:parent-style-name="Standard" style:family="paragraph">
      <style:text-properties style:font-name="Times New Roman CE" style:font-name-complex="Times New Roman CE" fo:language="pl" fo:country="PL"/>
    </style:style>
    <style:style style:name="P8" style:parent-style-name="Standard" style:family="paragraph">
      <style:text-properties style:font-name="Times New Roman CE" style:font-name-complex="Times New Roman CE" fo:language="pl" fo:country="PL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4763in" style:use-optimal-column-width="false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1.1895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909in" style:use-optimal-column-width="false"/>
    </style:style>
    <style:style style:name="Table9" style:family="table">
      <style:table-properties style:width="7.0104in" fo:margin-left="-0.5243in" table:align="left"/>
    </style:style>
    <style:style style:name="TableRow19" style:family="table-row">
      <style:table-row-properties style:min-row-height="0.6368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0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9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0" style:family="table-cell">
      <style:table-cell-properties fo:border="0.0034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4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9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5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fo:language="pl" fo:country="PL"/>
    </style:style>
    <style:style style:name="P7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79" style:family="table-cell">
      <style:table-cell-properties fo:border="0.0034in solid #000001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1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2" style:parent-style-name="Standard" style:family="paragraph">
      <style:paragraph-properties fo:text-align="justify"/>
      <style:text-properties style:font-name="Times New Roman CE" style:font-name-complex="Times New Roman CE" fo:language="pl" fo:country="PL" style:language-asian="pl" style:country-asian="PL"/>
    </style:style>
    <style:style style:name="P8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87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88" style:parent-style-name="Standard" style:family="paragraph">
      <style:text-properties style:font-name="Times New Roman CE" style:font-name-complex="Times New Roman CE" fo:language="pl" fo:country="PL"/>
    </style:style>
    <style:style style:name="P89" style:parent-style-name="Standard" style:family="paragraph">
      <style:text-properties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 nieograniczonego</text:p>
      <text:p text:style-name="P4">Zarządzeniem Nr 516 Burmistrza Nowego Dworu Gdańskiego</text:p>
      <text:p text:style-name="Standard"><text:span text:style-name="T5"><text:s text:c="51"/></text:span><text:span text:style-name="T6">z dnia 8 grudnia 2025 r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Nr KW</text:p>
          </table:table-cell>
          <table:table-cell table:style-name="TableCell26">
            <text:p text:style-name="P27">Pow.</text:p>
            <text:p text:style-name="P28"><text:span text:style-name="T29">w m</text:span><text:span text:style-name="T30">2</text:span>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Przeznaczenie nieruchomości</text:p>
          </table:table-cell>
          <table:table-cell table:style-name="TableCell35">
            <text:p text:style-name="P36">Sposób i termin zagospodarowa-nia nieruchomości</text:p>
          </table:table-cell>
          <table:table-cell table:style-name="TableCell37">
            <text:p text:style-name="P38">Cena wywoławcza <text:s/>miesięcznego czynsz najmu.</text:p>
            <text:p text:style-name="P39">Termin płatności</text:p>
          </table:table-cell>
          <table:table-cell table:style-name="TableCell40">
            <text:p text:style-name="P41">Okres <text:s text:c="3"/>najmu</text:p>
          </table: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356/8 część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GD2M/00056720/6</text:p>
          </table:table-cell>
          <table:table-cell table:style-name="TableCell58">
            <text:p text:style-name="P59">15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Garaż murowany położony w Nowym Dworze Gdańskim przy ulicy Plac Wolności</text:p>
          </table:table-cell>
          <table:table-cell table:style-name="TableCell67">
            <text:p text:style-name="P68">Teren zabudowy mieszkaniowej z usługową lub zabudowy usługowej, teren do przekształceń K-3 oraz w części strefę pełnej ochrony konserwatorskiej A</text:p>
          </table:table-cell>
          <table:table-cell table:style-name="TableCell69">
            <text:p text:style-name="P70">Garaż murowany</text:p>
            <text:p text:style-name="P71"/>
            <text:p text:style-name="P72"/>
            <text:p text:style-name="P73"/>
          </table:table-cell>
          <table:table-cell table:style-name="TableCell74">
            <text:p text:style-name="P75">138,76 zł<text:line-break/>+ 23% VAT</text:p>
            <text:p text:style-name="P76"/>
            <text:p text:style-name="P77">do 20-go każdego m-ca</text:p>
            <text:p text:style-name="P78"/>
          </table:table-cell>
          <table:table-cell table:style-name="TableCell79">
            <text:p text:style-name="P80">Czas oznaczony</text:p>
            <text:p text:style-name="P81">5 lat</text:p>
          </table:table-cell>
        </table:table-row>
      </table:table>
      <text:p text:style-name="P82"/>
      <text:p text:style-name="P83">Czynsz będzie wzrastał co roku, począwszy od 01.02.2027 roku o średnioroczny wskaźnik wzrostu cen <text:s/>towarów i usług konsumpcyjnych za rok poprzedni ogłaszany przez GUS.</text:p>
      <text:p text:style-name="P84"/>
      <text:p text:style-name="P85"><text:span text:style-name="T86">Wykaz niniejszy wywiesza się na tablicy ogłoszeń Urzędu Miejskiego w Nowym Dworze Gdańskim na okres od 09.12.2025 r. do 29.12.202</text:span><text:bookmark-start text:name="Bookmark"/><text:bookmark-end text:name="Bookmark"/><text:span text:style-name="T87">5 r.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12-04T13:36:00Z</meta:creation-date>
    <dc:date>2025-12-10T09:01:00Z</dc:date>
    <meta:print-date>2025-12-04T13:30:00Z</meta:print-date>
    <meta:template xlink:href="Normal" xlink:type="simple"/>
    <meta:editing-cycles>4</meta:editing-cycles>
    <meta:editing-duration>PT4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87" meta:row-count="7" meta:non-whitespace-character-count="934"/>
  </office:meta>
</office:document-meta>
</file>