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" style:parent-style-name="Standard" style:family="paragraph">
      <style:text-properties style:font-name="Times New Roman CE" style:font-name-complex="Times New Roman CE" fo:language="pl" fo:country="PL"/>
    </style:style>
    <style:style style:name="P10" style:parent-style-name="Standard" style:family="paragraph">
      <style:text-properties style:font-name="Times New Roman CE" style:font-name-complex="Times New Roman CE" fo:language="pl" fo:country="PL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5215in" style:use-optimal-column-width="false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1.0743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1.0361in" style:use-optimal-column-width="false"/>
    </style:style>
    <style:style style:name="TableColumn20" style:family="table-column">
      <style:table-column-properties style:column-width="0.909in" style:use-optimal-column-width="false"/>
    </style:style>
    <style:style style:name="Table11" style:family="table">
      <style:table-properties style:width="7.0104in" fo:margin-left="-0.5243in" table:align="left"/>
    </style:style>
    <style:style style:name="TableRow21" style:family="table-row">
      <style:table-row-properties style:min-row-height="0.6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2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4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2" style:family="table-cell">
      <style:table-cell-properties fo:border="0.0034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4" style:family="table-row">
      <style:table-row-properties style:min-row-height="1.0493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82" style:family="table-cell">
      <style:table-cell-properties fo:border="0.0034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2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3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4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5" style:parent-style-name="Standard" style:family="paragraph">
      <style:text-properties style:font-name="Times New Roman CE" style:font-name-complex="Times New Roman CE"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545<text:s text:c="2"/>Burmistrza Nowego Dworu Gdańskiego</text:p>
      <text:p text:style-name="Standard"><text:span text:style-name="T5"><text:s text:c="51"/></text:span><text:span text:style-name="T6">z dnia<text:s/></text:span><text:span text:style-name="T7">30</text:span><text:span text:style-name="T8"><text:s/>grudnia 2025 r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r działki</text:p>
          </table:table-cell>
          <table:table-cell table:style-name="TableCell26">
            <text:p text:style-name="P27">Nr KW</text:p>
          </table:table-cell>
          <table:table-cell table:style-name="TableCell28">
            <text:p text:style-name="P29">Pow.</text:p>
            <text:p text:style-name="P30"><text:span text:style-name="T31">w m</text:span><text:span text:style-name="T32">2</text:span>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Przeznaczenie nieruchomości</text:p>
          </table:table-cell>
          <table:table-cell table:style-name="TableCell37">
            <text:p text:style-name="P38">Sposób i termin zagospodarowa-nia nieruchomości</text:p>
          </table:table-cell>
          <table:table-cell table:style-name="TableCell39">
            <text:p text:style-name="P40">Cena wywoławcza <text:s/>miesięcznego czynsz najmu.</text:p>
            <text:p text:style-name="P41">Termin płatności</text:p>
          </table:table-cell>
          <table:table-cell table:style-name="TableCell42">
            <text:p text:style-name="P43">Okres <text:s text:c="3"/>najmu</text:p>
          </table:table-cell>
        </table:table-row>
        <table:table-row table:style-name="TableRow44">
          <table:table-cell table:style-name="TableCell45">
            <text:p text:style-name="P46">1.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630/2 część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GD2M/00054416/8</text:p>
          </table:table-cell>
          <table:table-cell table:style-name="TableCell60">
            <text:p text:style-name="P61">15</text:p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Garaż murowany położony w Nowym Dworze Gdańskim przy ulicy Obrońców Westerplatte</text:p>
          </table:table-cell>
          <table:table-cell table:style-name="TableCell69">
            <text:p text:style-name="P70">W części teren zabudowy mieszkaniowej z usługową lub zabudowy usługowej, w części teren<text:s/>drogowy oraz w części teren do przekształceń</text:p>
          </table:table-cell>
          <table:table-cell table:style-name="TableCell71">
            <text:p text:style-name="P72">Garaż murowany</text:p>
            <text:p text:style-name="P73">(Nr G4)</text:p>
            <text:p text:style-name="P74"/>
            <text:p text:style-name="P75"/>
            <text:p text:style-name="P76"/>
          </table:table-cell>
          <table:table-cell table:style-name="TableCell77">
            <text:p text:style-name="P78">138,76zł<text:line-break/>+ 23% VAT</text:p>
            <text:p text:style-name="P79"/>
            <text:p text:style-name="P80">do 20-go każdego m-ca</text:p>
            <text:p text:style-name="P81"/>
          </table:table-cell>
          <table:table-cell table:style-name="TableCell82">
            <text:p text:style-name="P83">Czas oznaczony</text:p>
            <text:p text:style-name="P84">5 lat</text:p>
          </table:table-cell>
        </table:table-row>
      </table:table>
      <text:p text:style-name="P85"/>
      <text:p text:style-name="P86">Czynsz będzie wzrastał co roku, począwszy od 01.02.2027 roku o średnioroczny wskaźnik wzrostu cen <text:s/>towarów i usług<text:s/>konsumpcyjnych za rok poprzedni ogłaszany przez GUS.</text:p>
      <text:p text:style-name="P87"/>
      <text:p text:style-name="P88"><text:span text:style-name="T89">Wykaz niniejszy wywiesza się na tablicy ogłoszeń Urzędu Miejskiego w Nowym Dworze Gdańskim na okres od<text:s/></text:span><text:span text:style-name="T90">30</text:span><text:span text:style-name="T91">.12.2025 r. do<text:s/></text:span><text:span text:style-name="T92">19</text:span><text:span text:style-name="T93">.01.202</text:span><text:bookmark-start text:name="Bookmark"/><text:bookmark-end text:name="Bookmark"/><text:span text:style-name="T94">6 r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Piskorz</meta:initial-creator>
    <dc:creator>Agnieszka Gawron</dc:creator>
    <meta:creation-date>2025-12-12T07:57:00Z</meta:creation-date>
    <dc:date>2025-12-30T11:18:00Z</dc:date>
    <meta:print-date>2025-12-04T13:3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1" meta:row-count="7" meta:non-whitespace-character-count="937"/>
  </office:meta>
</office:document-meta>
</file>