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5" style:family="table">
      <style:table-properties style:width="10.3875in" fo:margin-left="-0.4472in" table:align="left"/>
    </style:style>
    <style:style style:name="TableRow15" style:family="table-row">
      <style:table-row-properties style:min-row-height="1.0104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34in solid #000001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weight-complex="bold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34in solid #000001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language-complex="en" style:country-complex="US"/>
    </style:style>
    <style:style style:name="P95" style:parent-style-name="Normalny" style:family="paragraph">
      <style:text-properties fo:font-style="italic" style:font-style-asian="italic" style:font-style-complex="italic"/>
    </style:style>
    <style:style style:name="P96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2">nieruchomości przeznaczonej do najmu w trybie bezprzetargowym na okres do 3 lat</text:p>
      <text:p text:style-name="P3">Zarządzeniem Nr 409 Burmistrza Nowego Dworu Gdańskiego z dnia 27 sierpnia 2025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 nieruchomości</text:span></text:p>
          </table:table-cell>
          <table:table-cell table:style-name="TableCell39">
            <text:p text:style-name="P40"/>
            <text:p text:style-name="P41"><text:span text:style-name="T42">Przeznaczenie nieruchomości</text:span></text:p>
          </table:table-cell>
          <table:table-cell table:style-name="TableCell43">
            <text:p text:style-name="P44"/>
            <text:p text:style-name="P45"><text:span text:style-name="T46">Sposób i termin zagospodarowania nieruchomości</text:span></text:p>
          </table:table-cell>
          <table:table-cell table:style-name="TableCell47">
            <text:p text:style-name="P48"><text:span text:style-name="T49">Cena wywoławcza czynszu dzierżawnego</text:span></text:p>
            <text:p text:style-name="P50"/>
            <text:p text:style-name="P51"><text:span text:style-name="T52">Termin płatności</text:span></text:p>
          </table:table-cell>
          <table:table-cell table:style-name="TableCell53">
            <text:p text:style-name="P54"/>
            <text:p text:style-name="P55"><text:span text:style-name="T56">Okres dzierżawy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  <text:p text:style-name="P61"/>
          </table:table-cell>
          <table:table-cell table:style-name="TableCell62">
            <text:p text:style-name="P63"/>
            <text:p text:style-name="P64">630/2</text:p>
            <text:p text:style-name="P65"/>
          </table:table-cell>
          <table:table-cell table:style-name="TableCell66">
            <text:p text:style-name="P67"/>
            <text:p text:style-name="P68">GD2M/00054416/8</text:p>
          </table:table-cell>
          <table:table-cell table:style-name="TableCell69">
            <text:p text:style-name="P70"/>
            <text:p text:style-name="P71">6,00</text:p>
          </table:table-cell>
          <table:table-cell table:style-name="TableCell72">
            <text:p text:style-name="P73"/>
            <text:p text:style-name="P74">Działka położona przy ulicy Obrońców Westerplatte<text:line-break/>w Nowym Dworze<text:s/>Gdańskim</text:p>
            <text:p text:style-name="P75">na rzecz nowego<text:s/>najemcy</text:p>
          </table:table-cell>
          <table:table-cell table:style-name="TableCell76">
            <text:p text:style-name="P77"/>
            <text:p text:style-name="P78"><text:span text:style-name="T79">Częściowo teren zabudowy mieszkaniowej z usługowa lub zabudowy usługowej, w części tereny drogowe oraz w części tereny do przekształceń K-3.</text:span></text:p>
          </table:table-cell>
          <table:table-cell table:style-name="TableCell80">
            <text:p text:style-name="P81"/>
            <text:p text:style-name="P82">Murowane pomieszczenie gospodarcze</text:p>
          </table:table-cell>
          <table:table-cell table:style-name="TableCell83">
            <text:p text:style-name="P84"/>
            <text:p text:style-name="P85"><text:span text:style-name="T86">26,34 zł + 23% VAT = 32,40 zł</text:span></text:p>
            <text:p text:style-name="P87"/>
            <text:p text:style-name="P88">do<text:s/>20-tego każdego miesiąca</text:p>
            <text:p text:style-name="P89"/>
          </table:table-cell>
          <table:table-cell table:style-name="TableCell90">
            <text:p text:style-name="P91"/>
            <text:p text:style-name="P92">Od dnia<text:s/>17.09.2025 r.<text:s/></text:p>
            <text:p text:style-name="P93">do dnia<text:s/>16.09.2028 r<text:span text:style-name="T94">.</text:span></text:p>
          </table:table-cell>
        </table:table-row>
      </table:table>
      <text:p text:style-name="P95"/>
      <text:p text:style-name="P96">Miesięczny czynsz najmu za nieruchomość opisaną w Lp. 1 będzie wzrastał od 1 lutego każdego roku począwszy od roku 2026 o średnioroczny wskaźnik wzrostu cen towarów i usług<text:s/>konsumpcyjnych za rok poprzedni ogłaszany przez GUS.</text:p>
      <text:p text:style-name="P97"/>
      <text:p text:style-name="P98">Wykaz niniejszy podaje się do publicznej wiadomości poprzez zamieszczenie na tablicy ogłoszeń na okres 21 dni<text:s/></text:p>
      <text:p text:style-name="P99">w siedzibie Urzędu Miejskiego w Nowym Dworze Gdańskim od dnia 27.08.2025 r. do 16.09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8-20T12:31:00Z</meta:creation-date>
    <dc:date>2025-08-27T10:12:00Z</dc:date>
    <meta:print-date>2024-01-30T12:37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75" meta:character-count="1226" meta:row-count="8" meta:non-whitespace-character-count="1053"/>
  </office:meta>
</office:document-meta>
</file>