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79" style:family="table-cell">
      <style:table-cell-properties fo:border="0.0034in solid #000001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88" style:parent-style-name="Standard" style:family="paragraph">
      <style:text-properties style:font-name="Times New Roman CE" style:font-name-complex="Times New Roman CE"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408<text:s text:c="2"/>Burmistrza Nowego Dworu Gdańskiego</text:p>
      <text:p text:style-name="Standard"><text:span text:style-name="T5"><text:s text:c="51"/></text:span><text:span text:style-name="T6">z dnia 27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356/8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56720/6</text:p>
          </table:table-cell>
          <table:table-cell table:style-name="TableCell58">
            <text:p text:style-name="P59">15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Plac Wolności</text:p>
          </table:table-cell>
          <table:table-cell table:style-name="TableCell67">
            <text:p text:style-name="P68">Teren zabudowy mieszkaniowej z usługową lub zabudowy usługowej, teren do przekształceń oraz w<text:s/>części strefę pełnej ochrony konserwatorskiej A</text:p>
          </table:table-cell>
          <table:table-cell table:style-name="TableCell69">
            <text:p text:style-name="P70">Garaż murowany</text:p>
            <text:p text:style-name="P71"/>
            <text:p text:style-name="P72"/>
            <text:p text:style-name="P73"/>
          </table:table-cell>
          <table:table-cell table:style-name="TableCell74">
            <text:p text:style-name="P75">143,48 zł<text:line-break/>+ 23% VAT</text:p>
            <text:p text:style-name="P76"/>
            <text:p text:style-name="P77">do 20-go każdego m-ca</text:p>
            <text:p text:style-name="P78"/>
          </table:table-cell>
          <table:table-cell table:style-name="TableCell79">
            <text:p text:style-name="P80">Czas oznaczony</text:p>
            <text:p text:style-name="P81">5 lat</text:p>
          </table:table-cell>
        </table:table-row>
      </table:table>
      <text:p text:style-name="P82"/>
      <text:p text:style-name="P83">Czynsz będzie wzrastał co roku, począwszy od 01.02.2026 roku o średnioroczny wskaźnik wzrostu cen <text:s/>towarów i usług<text:s/>konsumpcyjnych za rok poprzedni ogłaszany przez GUS.</text:p>
      <text:p text:style-name="P84"/>
      <text:p text:style-name="P85"><text:span text:style-name="T86">Wykaz niniejszy wywiesza się na tablicy ogłoszeń Urzędu Miejskiego w Nowym Dworze Gdańskim na okres od 27.08.2025 r. do 16.09.202</text:span><text:bookmark-start text:name="Bookmark"/><text:bookmark-end text:name="Bookmark"/><text:span text:style-name="T87">5 r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20T12:12:00Z</meta:creation-date>
    <dc:date>2025-08-27T10:03:00Z</dc:date>
    <meta:print-date>2025-03-18T10:22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5" meta:row-count="7" meta:non-whitespace-character-count="932"/>
  </office:meta>
</office:document-meta>
</file>