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 CE" style:font-name-complex="Times New Roman CE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83" style:family="table-cell">
      <style:table-cell-properties fo:border="0.0034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6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2" style:parent-style-name="Standard" style:family="paragraph">
      <style:text-properties style:font-name="Times New Roman CE" style:font-name-complex="Times New Roman CE"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405<text:s/>Burmistrza Nowego Dworu Gdańskiego</text:p>
      <text:p text:style-name="Standard"><text:span text:style-name="T5"><text:s text:c="51"/></text:span><text:span text:style-name="T6">z dnia 27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627/2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50210/6</text:p>
          </table:table-cell>
          <table:table-cell table:style-name="TableCell58">
            <text:p text:style-name="P59">17,66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Obrońców Westerplatte</text:p>
          </table:table-cell>
          <table:table-cell table:style-name="TableCell67">
            <text:p text:style-name="P68">Teren zabudowy mieszanej, strefa ochrony konserwatorskiej B oraz w części teren do<text:s/>przekształceń</text:p>
            <text:p text:style-name="P69"><text:span text:style-name="T70">K-3</text:span></text:p>
            <text:p text:style-name="P71"/>
            <text:p text:style-name="P72"/>
          </table:table-cell>
          <table:table-cell table:style-name="TableCell73">
            <text:p text:style-name="P74">Garaż murowany</text:p>
            <text:p text:style-name="P75"/>
            <text:p text:style-name="P76"/>
            <text:p text:style-name="P77"/>
          </table:table-cell>
          <table:table-cell table:style-name="TableCell78">
            <text:p text:style-name="P79">133,83 zł + 23% VAT</text:p>
            <text:p text:style-name="P80"/>
            <text:p text:style-name="P81">do 20-go każdego m-ca</text:p>
            <text:p text:style-name="P82"/>
          </table:table-cell>
          <table:table-cell table:style-name="TableCell83">
            <text:p text:style-name="P84">Czas oznaczony</text:p>
            <text:p text:style-name="P85">5 lat</text:p>
          </table:table-cell>
        </table:table-row>
      </table:table>
      <text:p text:style-name="P86"/>
      <text:p text:style-name="P87">Czynsz będzie wzrastał co roku, począwszy od 01.02.2026 roku o średnioroczny wskaźnik wzrostu cen <text:s/>towarów i usług konsumpcyjnych za rok<text:s/>poprzedni ogłaszany przez GUS.</text:p>
      <text:p text:style-name="P88"/>
      <text:p text:style-name="P89"><text:span text:style-name="T90">Wykaz niniejszy wywiesza się na tablicy ogłoszeń Urzędu Miejskiego w Nowym Dworze Gdańskim na okres od 27.08.2025 r. do 16.09.202</text:span><text:bookmark-start text:name="Bookmark"/><text:bookmark-end text:name="Bookmark"/><text:span text:style-name="T91">5 r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20T12:21:00Z</meta:creation-date>
    <dc:date>2025-08-27T10:07:00Z</dc:date>
    <meta:print-date>2025-03-18T10:22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6" meta:row-count="7" meta:non-whitespace-character-count="907"/>
  </office:meta>
</office:document-meta>
</file>