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1.0361in" style:use-optimal-column-width="false"/>
    </style:style>
    <style:style style:name="TableColumn15" style:family="table-column">
      <style:table-column-properties style:column-width="1.152in" style:use-optimal-column-width="false"/>
    </style:style>
    <style:style style:name="TableColumn16" style:family="table-column">
      <style:table-column-properties style:column-width="1.0368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4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5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imes New Roman CE" style:font-name-complex="Times New Roman CE" fo:language="pl" fo:country="PL"/>
    </style:style>
    <style:style style:name="TableCell7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fo:language="pl" fo:country="PL"/>
    </style:style>
    <style:style style:name="P7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9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80" style:family="table-cell">
      <style:table-cell-properties fo:border="0.0034in solid #000001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2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3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88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89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0" style:parent-style-name="Standard" style:family="paragraph">
      <style:text-properties style:font-name="Times New Roman CE" style:font-name-complex="Times New Roman CE"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<text:s/>406<text:s text:c="2"/>Burmistrza Nowego Dworu Gdańskiego</text:p>
      <text:p text:style-name="Standard"><text:span text:style-name="T5"><text:s text:c="51"/></text:span><text:span text:style-name="T6">z dnia 27 sierpni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 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203 część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GD2M/00061717/0</text:p>
          </table:table-cell>
          <table:table-cell table:style-name="TableCell58">
            <text:p text:style-name="P59">15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Garaż murowany położony w Nowym Dworze Gdańskim przy ulicy Kościuszki (18)</text:p>
          </table:table-cell>
          <table:table-cell table:style-name="TableCell67">
            <text:p text:style-name="P68"><text:span text:style-name="T69">W części teren zabudowy mieszanej oraz w części tereny drogowe</text:span></text:p>
          </table:table-cell>
          <table:table-cell table:style-name="TableCell70">
            <text:p text:style-name="P71">Garaż murowany</text:p>
            <text:p text:style-name="P72"/>
            <text:p text:style-name="P73"/>
            <text:p text:style-name="P74"/>
          </table:table-cell>
          <table:table-cell table:style-name="TableCell75">
            <text:p text:style-name="P76">143,48 zł + 23%<text:s/>VAT</text:p>
            <text:p text:style-name="P77"/>
            <text:p text:style-name="P78">do 20-go każdego <text:s/>m-ca</text:p>
            <text:p text:style-name="P79"/>
          </table:table-cell>
          <table:table-cell table:style-name="TableCell80">
            <text:p text:style-name="P81">Czas oznaczony</text:p>
            <text:p text:style-name="P82">5 lat</text:p>
          </table:table-cell>
        </table:table-row>
      </table:table>
      <text:p text:style-name="P83"/>
      <text:p text:style-name="P84">Czynsz będzie wzrastał co roku, począwszy od 01.02.2026 roku o średnioroczny wskaźnik wzrostu cen <text:s/>towarów i usług konsumpcyjnych za rok poprzedni ogłaszany przez GUS.</text:p>
      <text:p text:style-name="P85"/>
      <text:p text:style-name="P86"><text:span text:style-name="T87">Wykaz niniejszy wywiesza się na<text:s/></text:span><text:span text:style-name="T88">tablicy ogłoszeń Urzędu Miejskiego w Nowym Dworze Gdańskim na okres od 27.08.2025 r. do 16.09.202</text:span><text:bookmark-start text:name="Bookmark"/><text:bookmark-end text:name="Bookmark"/><text:span text:style-name="T89">5 r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8-20T12:05:00Z</meta:creation-date>
    <dc:date>2025-08-27T10:06:00Z</dc:date>
    <meta:print-date>2025-05-08T12:41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4" meta:character-count="1007" meta:row-count="7" meta:non-whitespace-character-count="865"/>
  </office:meta>
</office:document-meta>
</file>