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1.0361in" style:use-optimal-column-width="false"/>
    </style:style>
    <style:style style:name="TableColumn15" style:family="table-column">
      <style:table-column-properties style:column-width="1.386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784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 CE" style:font-name-complex="Times New Roman CE" fo:font-size="11pt" style:font-size-asian="11pt" style:font-size-complex="11pt" fo:language="pl" fo:country="PL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 CE" style:font-name-complex="Times New Roman CE" fo:language="pl" fo:country="PL"/>
    </style:style>
    <style:style style:name="T79" style:parent-style-name="Domyślnaczcionkaakapitu" style:family="text">
      <style:text-properties style:font-name="Times New Roman CE" style:font-name-complex="Times New Roman CE" fo:language="pl" fo:country="PL"/>
    </style:style>
    <style:style style:name="TableCell8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8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92" style:family="table-cell">
      <style:table-cell-properties fo:border="0.0034in solid #000001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9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9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10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<text:s/>ograniczonego</text:p>
      <text:p text:style-name="P4">Zarządzeniem Nr<text:s/>407<text:s text:c="2"/>Burmistrza Nowego Dworu Gdańskiego</text:p>
      <text:p text:style-name="Standard"><text:span text:style-name="T5"><text:s text:c="51"/></text:span><text:span text:style-name="T6">z dnia 27 sierpni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/>
            <text:p text:style-name="P45">1.</text:p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  <text:p text:style-name="P53">622 część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  <text:p text:style-name="P60"><text:span text:style-name="T61">GD2M/</text:span><text:span text:style-name="T62">00052066/5</text:span></text:p>
          </table:table-cell>
          <table:table-cell table:style-name="TableCell63">
            <text:p text:style-name="P64"/>
            <text:p text:style-name="P65">15</text:p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>Garaż murowany położony w Nowym Dworze Gdańskim przy ulicy Obrońców Westerplatte 18</text:p>
            <text:p text:style-name="P74"/>
          </table:table-cell>
          <table:table-cell table:style-name="TableCell75">
            <text:p text:style-name="P76"/>
            <text:p text:style-name="P77"><text:span text:style-name="T78">Teren zabudowy mieszanej, strefa ochrony konserwatorskiej B5 oraz w części<text:s/></text:span><text:span text:style-name="T79">tereny do przekształceń K-3</text:span></text:p>
          </table:table-cell>
          <table:table-cell table:style-name="TableCell80">
            <text:p text:style-name="P81"/>
            <text:p text:style-name="P82">Garaż murowany</text:p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>132,15 zł + 23% VAT</text:p>
            <text:p text:style-name="P89"/>
            <text:p text:style-name="P90">do 20-go każdego <text:s/>m-ca</text:p>
            <text:p text:style-name="P91"/>
          </table:table-cell>
          <table:table-cell table:style-name="TableCell92">
            <text:p text:style-name="P93"/>
            <text:p text:style-name="P94">Czas oznaczony</text:p>
            <text:p text:style-name="P95">5 lat</text:p>
          </table:table-cell>
        </table:table-row>
      </table:table>
      <text:p text:style-name="P96"/>
      <text:p text:style-name="P97">Czynsz będzie wzrastał co roku, począwszy od 01.02.2026 roku o średnioroczny wskaźnik wzrostu cen towarów i usług<text:s/>konsumpcyjnych za rok poprzedni ogłaszany przez GUS.</text:p>
      <text:p text:style-name="P98"/>
      <text:p text:style-name="P99"><text:span text:style-name="T100">Wykaz niniejszy wywiesza się na tablicy ogłoszeń Urzędu Miejskiego w Nowym Dworze Gdańskim na okres od 27.08.2025 r. do 16.09.202</text:span><text:bookmark-start text:name="Bookmark"/><text:bookmark-end text:name="Bookmark"/><text:span text:style-name="T101">5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fo:font-size="12pt" style:font-size-asian="12pt" style:font-size-complex="12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Piskorz</meta:initial-creator>
    <dc:creator>Agnieszka Gawron</dc:creator>
    <meta:creation-date>2025-08-25T13:38:00Z</meta:creation-date>
    <dc:date>2025-08-27T10:04:00Z</dc:date>
    <meta:print-date>2019-10-09T10:0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52" meta:row-count="7" meta:non-whitespace-character-count="904"/>
  </office:meta>
</office:document-meta>
</file>