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1.1895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4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5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imes New Roman CE" style:font-name-complex="Times New Roman CE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Times New Roman CE" style:font-name-complex="Times New Roman CE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Times New Roman CE" style:font-name-complex="Times New Roman CE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Times New Roman CE" style:font-name-complex="Times New Roman CE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Times New Roman CE" style:font-name-complex="Times New Roman CE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Times New Roman CE" style:font-name-complex="Times New Roman CE" style:text-position="super 63.6%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9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8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fo:language="pl" fo:country="PL"/>
    </style:style>
    <style:style style:name="P8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8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8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86" style:family="table-cell">
      <style:table-cell-properties fo:border="0.0034in solid #000001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8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9" style:parent-style-name="Standard" style:family="paragraph">
      <style:paragraph-properties fo:text-align="center"/>
      <style:text-properties style:font-name="Times New Roman CE" style:font-name-complex="Times New Roman CE" fo:language="pl" fo:country="PL" style:language-asian="pl" style:country-asian="PL"/>
    </style:style>
    <style:style style:name="P90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9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4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5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6" style:parent-style-name="Standard" style:family="paragraph">
      <style:text-properties style:font-name="Times New Roman CE" style:font-name-complex="Times New Roman CE"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  <style:style style:name="P104" style:parent-style-name="Standard" style:family="paragraph">
      <style:text-properties fo:language="pl" fo:country="PL"/>
    </style:style>
    <style:style style:name="P105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 400 <text:s/>Burmistrza Nowego Dworu Gdańskiego</text:p>
      <text:p text:style-name="Standard"><text:span text:style-name="T5"><text:s text:c="51"/></text:span><text:span text:style-name="T6">z dnia 12 sierpni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 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174 część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GD2M/00048585/8</text:p>
          </table:table-cell>
          <table:table-cell table:style-name="TableCell58">
            <text:p text:style-name="P59">19,95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Garaż murowany położony w Nowym Dworze Gdańskim przy ulicy Uroczej</text:p>
          </table:table-cell>
          <table:table-cell table:style-name="TableCell67">
            <text:p text:style-name="P68"><text:span text:style-name="T69">Teren zabudowy jednorodzinnej</text:span><text:span text:style-name="T70"><text:line-break/></text:span><text:span text:style-name="T71">na działkach</text:span><text:span text:style-name="T72"><text:line-break/></text:span><text:span text:style-name="T73">400-1000 m</text:span><text:span text:style-name="T74">2</text:span></text:p>
            <text:p text:style-name="P75"/>
          </table:table-cell>
          <table:table-cell table:style-name="TableCell76">
            <text:p text:style-name="P77">Garaż drewniany</text:p>
            <text:p text:style-name="P78"/>
            <text:p text:style-name="P79"/>
            <text:p text:style-name="P80"/>
          </table:table-cell>
          <table:table-cell table:style-name="TableCell81">
            <text:p text:style-name="P82">149,69 zł + 23% VAT</text:p>
            <text:p text:style-name="P83"/>
            <text:p text:style-name="P84">do<text:s/>20-go każdego m-ca</text:p>
            <text:p text:style-name="P85"/>
          </table:table-cell>
          <table:table-cell table:style-name="TableCell86">
            <text:p text:style-name="P87">Czas oznaczony</text:p>
            <text:p text:style-name="P88">5 lat</text:p>
          </table:table-cell>
        </table:table-row>
      </table:table>
      <text:p text:style-name="P89"/>
      <text:p text:style-name="P90">Czynsz będzie wzrastał co roku, począwszy od 01.02.2026 roku o średnioroczny wskaźnik wzrostu cen <text:s/>towarów i usług konsumpcyjnych za rok poprzedni ogłaszany przez GUS.</text:p>
      <text:p text:style-name="P91"/>
      <text:p text:style-name="P92"><text:span text:style-name="T93">Wykaz niniejszy wywiesza się na<text:s/></text:span><text:span text:style-name="T94">tablicy ogłoszeń Urzędu Miejskiego w Nowym Dworze Gdańskim na okres od 12.08.2025 r. do 01.09.202</text:span><text:bookmark-start text:name="Bookmark"/><text:bookmark-end text:name="Bookmark"/><text:span text:style-name="T95">5 r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8-12T11:56:00Z</meta:creation-date>
    <dc:date>2025-08-12T11:56:00Z</dc:date>
    <meta:print-date>2025-03-18T10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96" meta:row-count="7" meta:non-whitespace-character-count="855"/>
  </office:meta>
</office:document-meta>
</file>