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1.386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89" style:family="table-cell">
      <style:table-cell-properties fo:border="0.0034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364<text:s/>Burmistrza Nowego Dworu Gdańskiego</text:p>
      <text:p text:style-name="Standard"><text:span text:style-name="T5"><text:s text:c="51"/></text:span><text:span text:style-name="T6">z dnia 08 lipc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>697/4 część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GD2M/00043332/5</text:p>
          </table:table-cell>
          <table:table-cell table:style-name="TableCell61">
            <text:p text:style-name="P62"/>
            <text:p text:style-name="P63">17,50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Garaż murowany położony w Nowym Dworze Gdańskim przy ulicy Dąbrowskiego 6</text:p>
            <text:p text:style-name="P72"/>
          </table:table-cell>
          <table:table-cell table:style-name="TableCell73">
            <text:p text:style-name="P74"/>
            <text:p text:style-name="P75"><text:span text:style-name="T76">teren zabudowy mieszanej oraz strefę ochrony konserwatorskiej B5</text:span></text:p>
          </table:table-cell>
          <table:table-cell table:style-name="TableCell77">
            <text:p text:style-name="P78"/>
            <text:p text:style-name="P79">Garaż murowany</text:p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>154,18 zł + 23% VAT</text:p>
            <text:p text:style-name="P86"/>
            <text:p text:style-name="P87">do 20-go każdego <text:s/>m-ca</text:p>
            <text:p text:style-name="P88"/>
          </table:table-cell>
          <table:table-cell table:style-name="TableCell89">
            <text:p text:style-name="P90"/>
            <text:p text:style-name="P91">Czas oznaczony</text:p>
            <text:p text:style-name="P92">5 lat</text:p>
          </table:table-cell>
        </table:table-row>
      </table:table>
      <text:p text:style-name="P93"/>
      <text:p text:style-name="P94">Czynsz będzie wzrastał co roku, począwszy od 01.02.2026 roku o średnioroczny wskaźnik wzrostu cen towarów i usług konsumpcyjnych za rok poprzedni ogłaszany przez GUS.</text:p>
      <text:p text:style-name="P95"/>
      <text:p text:style-name="P96"><text:span text:style-name="T97">Wykaz<text:s/></text:span><text:span text:style-name="T98">niniejszy wywiesza się na tablicy ogłoszeń Urzędu Miejskiego w Nowym Dworze Gdańskim na okres od 08.07.2025 r. do 28.07.202</text:span><text:bookmark-start text:name="Bookmark"/><text:bookmark-end text:name="Bookmark"/><text:span text:style-name="T99">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Piskorz</meta:initial-creator>
    <dc:creator>Agnieszka Gawron</dc:creator>
    <meta:creation-date>2025-07-04T11:38:00Z</meta:creation-date>
    <dc:date>2025-07-08T09:15:00Z</dc:date>
    <meta:print-date>2019-10-09T10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8" meta:row-count="7" meta:non-whitespace-character-count="866"/>
  </office:meta>
</office:document-meta>
</file>